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takker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435250 voor een omgevingsvergunning voor het plaatsen van een erfafscheiding en overkapping op locatie Heetakker 21 in Soest. De vergunning is toegekend en is verzonden op 05 febr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1.73 465378.8</meta:user-defined>
    <meta:user-defined meta:name="DC.title">Kennisgeving besluit op aanvraag omgevingsvergunning Heetakker 21 in Soest</meta:user-defined>
    <meta:user-defined meta:name="OVERHEID.PostcodeHuisnummer/OVERHEIDop.postcodeHuisnummer">3762AZ 21</meta:user-defined>
    <meta:user-defined meta:name="OVERHEIDop.straatnaam">Heetakker</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057</meta:user-defined>
    <meta:user-defined meta:name="OVERHEIDop.GmbID/DC.identifier">gmb-2021-39057</meta:user-defined>
    <meta:user-defined meta:name="OVERHEIDop.versieInformatie"/>
  </office:meta>
</office:document-meta>
</file>