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en Nieuwkoop, Dorpsstraat 11-1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1-17, Nieuwkoop – de nummeraanduidingen 11, 11A, 11B, 11C, 13, 13A, 13B, 15 en 17 zijn toegekend aan de te bouwen appartementen – verzonden 1 novem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056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56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56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en Nieuwkoop, Dorpsstraat 11-17</meta:user-defined>
    <meta:user-defined meta:name="DCTERMS.W3CDTF/DCTERMS.available">2021-11-03</meta:user-defined>
    <meta:user-defined meta:name="DCTERMS.W3CDTF/OVERHEIDop.jaargang">2021</meta:user-defined>
    <meta:user-defined meta:name="OVERHEIDop.externeBijlage">Nummerbesluit|exb-2021-63681</meta:user-defined>
    <meta:user-defined meta:name="OVERHEIDop.publicationIssue">390565</meta:user-defined>
    <meta:user-defined meta:name="OVERHEIDop.GmbID/DC.identifier">gmb-2021-390565</meta:user-defined>
    <meta:user-defined meta:name="OVERHEIDop.versieInformatie"/>
  </office:meta>
</office:document-meta>
</file>