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ractortoertocht op 14 november 2021 in omgevin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Ruurlo</text:span>
          </text:p>
            <text:p text:style-name="common-al">Omgeving Ruurlo, tractortoertocht op 14 november 2021 (26 okto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https://www.gemeenteberkelland.nl/direct-regelen/overlast-klachten-en-bezwaar/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56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tractortoertocht op 14 november 2021 in omgeving Ruur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64</meta:user-defined>
    <meta:user-defined meta:name="OVERHEIDop.GmbID/DC.identifier">gmb-2021-390564</meta:user-defined>
    <meta:user-defined meta:name="OVERHEIDop.versieInformatie"/>
  </office:meta>
</office:document-meta>
</file>