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merweg 59b 7683AW Den Ham, wijzigen van een oprit, ontvangen 1-11-2021, zaaknummer 1700ESUITE5356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35692021</text:p>
            <text:p text:style-name="common-al">Locatie: Ommerweg 59b 7683AW Den Ham</text:p>
            <text:p text:style-name="common-al">Projectomschrijving: wijzi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05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35692021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Melding Ommerweg 59b 7683AW Den Ham, wijzigen van een oprit, ontvangen 1-11-2021, zaaknummer 1700ESUITE53569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62</meta:user-defined>
    <meta:user-defined meta:name="OVERHEIDop.GmbID/DC.identifier">gmb-2021-390562</meta:user-defined>
    <meta:user-defined meta:name="OVERHEIDop.versieInformatie"/>
  </office:meta>
</office:document-meta>
</file>