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uitbreiding woonhuis Waterweg 2, 3849PG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1 een besluit genomen op de aanvraag met zaaknummer 2021-001649 voor uitbreiding woonhuis op locatie Waterweg 2, 3849PG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 nov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9055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55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55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Waterweg 2, 3849PG Hierden</meta:user-defined>
    <dc:language>nl</dc:language>
    <meta:user-defined meta:name="OVERHEIDop.locatietype/OVERHEIDop.gebiedsmarkering">Punt</meta:user-defined>
    <meta:user-defined meta:name="DC.title">Verlening omgevingsvergunning uitbreiding woonhuis Waterweg 2, 3849PG Hierd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550</meta:user-defined>
    <meta:user-defined meta:name="OVERHEIDop.GmbID/DC.identifier">gmb-2021-390550</meta:user-defined>
    <meta:user-defined meta:name="OVERHEIDop.versieInformatie"/>
  </office:meta>
</office:document-meta>
</file>