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aanbrengen van gevelisolatie met een witte afwerking d.m.v. stucwerk, Sibculoseweg 33 7676PA Westerhaar-Vriezenveensewijk,  1700ESUITE49683202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text:p>
            <text:p text:style-name="common-al">Locatie: Sibculoseweg 33 7676PA Westerhaar-Vriezenveensewijk, </text:p>
            <text:p text:style-name="common-al">Projectomschrijving: aanbrengen van gevelisolatie met een witte afwerking d.m.v. stucwerk</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5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96832021</meta:user-defined>
    <meta:user-defined meta:name="DCTERMS.abstract">aanbrengen van gevelisolatie met een witte afwerking d.m.v. stukwerk</meta:user-defined>
    <dc:language>nl</dc:language>
    <meta:user-defined meta:name="OVERHEIDop.locatietype/OVERHEIDop.gebiedsmarkering">Punt</meta:user-defined>
    <meta:user-defined meta:name="DC.title">Gemeente Twenterand - Vergunningsvrije omgevingsvergunning, aanbrengen van gevelisolatie met een witte afwerking d.m.v. stucwerk, Sibculoseweg 33 7676PA Westerhaar-Vriezenveensewijk,  1700ESUITE496832021</meta:user-defined>
    <meta:user-defined meta:name="DCTERMS.W3CDTF/DCTERMS.available">2021-11-10</meta:user-defined>
    <meta:user-defined meta:name="DCTERMS.W3CDTF/OVERHEIDop.jaargang">2021</meta:user-defined>
    <meta:user-defined meta:name="OVERHEIDop.publicationIssue">390546</meta:user-defined>
    <meta:user-defined meta:name="OVERHEIDop.GmbID/DC.identifier">gmb-2021-390546</meta:user-defined>
    <meta:user-defined meta:name="OVERHEIDop.versieInformatie"/>
  </office:meta>
</office:document-meta>
</file>