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mestplaat, Leemkolkweg 6 a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 november 2021</text:p>
            <text:p text:style-name="common-al">Activiteit: het plaatsen van een mestplaat</text:p>
            <text:p text:style-name="common-al">WABO-Wabonummer: OV 1113005</text:p>
            <text:p text:style-name="common-al">Datum ontvangst aanvraag: 25 okto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9054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4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4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mestplaat, Leemkolkweg 6 a in Werkhov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544</meta:user-defined>
    <meta:user-defined meta:name="OVERHEIDop.GmbID/DC.identifier">gmb-2021-390544</meta:user-defined>
    <meta:user-defined meta:name="OVERHEIDop.versieInformatie"/>
  </office:meta>
</office:document-meta>
</file>