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777, 2132 NG, veranderen en vergroten van de woning, 01-11-2021, zaaknummer 5422859, olonummer 64822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0541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541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777, 2132 NG, veranderen en vergroten van de woning, 01-11-2021, zaaknummer 5422859, olonummer 6482267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541</meta:user-defined>
    <meta:user-defined meta:name="OVERHEIDop.GmbID/DC.identifier">gmb-2021-390541</meta:user-defined>
    <meta:user-defined meta:name="OVERHEIDop.versieInformatie"/>
  </office:meta>
</office:document-meta>
</file>