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een lindeboom in de voortuin op het perceel Oostwouder Dorpsstraat 74, 1678HB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besloten om de beslistermijn voor de aanvraag met zaaknummer 2021-000737 voor een omgevingsvergunning voor het kappen van een lindeboom in de voortuin op locatie Oostwouder Dorpsstraat 74, 1678HB Oost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053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Oostwouder Dorpsstraat 74, 1678HB Oost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kappen van een lindeboom in de voortuin op het perceel Oostwouder Dorpsstraat 74, 1678HB Oostwou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35</meta:user-defined>
    <meta:user-defined meta:name="OVERHEIDop.GmbID/DC.identifier">gmb-2021-390535</meta:user-defined>
    <meta:user-defined meta:name="OVERHEIDop.versieInformatie"/>
  </office:meta>
</office:document-meta>
</file>