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lkseweg 69A Barneveld, het vergroten van de bedrijfsruimte ten opzichte van verleende omgevingsvergunning 2020W07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10-2021</text:p>
            <text:p text:style-name="common-al">Zaaknummer 2021W253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053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3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3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Valkseweg 69A Barneveld, het vergroten van de bedrijfsruimte ten opzichte van verleende omgevingsvergunning 2020W0703</meta:user-defined>
    <meta:user-defined meta:name="DCTERMS.W3CDTF/DCTERMS.available">2021-11-04</meta:user-defined>
    <meta:user-defined meta:name="DCTERMS.W3CDTF/OVERHEIDop.jaargang">2021</meta:user-defined>
    <meta:user-defined meta:name="OVERHEIDop.publicationIssue">390533</meta:user-defined>
    <meta:user-defined meta:name="OVERHEIDop.GmbID/DC.identifier">gmb-2021-390533</meta:user-defined>
    <meta:user-defined meta:name="OVERHEIDop.versieInformatie"/>
  </office:meta>
</office:document-meta>
</file>