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Zinkskeslaan 11 te Hel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1 heeft de gemeente een melding ontvangen voor activiteiten waarvoor geen vergunningplicht geldt op locatie Zinkskeslaan 11 te Helenaveen. De melding is geregistreerd onder zaaknummer HZ-2021-1536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9052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52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52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milieumelding Zinkskeslaan 11 te Helenave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526</meta:user-defined>
    <meta:user-defined meta:name="OVERHEIDop.GmbID/DC.identifier">gmb-2021-390526</meta:user-defined>
    <meta:user-defined meta:name="OVERHEIDop.versieInformatie"/>
  </office:meta>
</office:document-meta>
</file>