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ijfhuizen, Liniewal 78, 2141 PA, aanleggen van 30 individuele gesloten bodemenergiesystemen voor 30 woningen, 01-11-2021, zaaknummer 5422027, olonummer 648218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90523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523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523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Vijfhuizen, Liniewal 78, 2141 PA, aanleggen van 30 individuele gesloten bodemenergiesystemen voor 30 woningen, 01-11-2021, zaaknummer 5422027, olonummer 6482183.</meta:user-defined>
    <meta:user-defined meta:name="DCTERMS.W3CDTF/DCTERMS.available">2021-11-03</meta:user-defined>
    <meta:user-defined meta:name="DCTERMS.W3CDTF/OVERHEIDop.jaargang">2021</meta:user-defined>
    <meta:user-defined meta:name="OVERHEIDop.publicationIssue">390523</meta:user-defined>
    <meta:user-defined meta:name="OVERHEIDop.GmbID/DC.identifier">gmb-2021-390523</meta:user-defined>
    <meta:user-defined meta:name="OVERHEIDop.versieInformatie"/>
  </office:meta>
</office:document-meta>
</file>