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6 tijdelijke parkeerplaatsen en het plaatsen van een tijdelijk bouwhek voor de duur van 11 maanden nabij De Akker, sectie B nummer 6266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316506 Nabij De Akker, sectie B nummer 6266, Bergschenhoek.</text:p>
            <text:p text:style-name="common-al">Het aanleggen van 6 tijdelijke parkeerplaatsen en het plaatsen van een tijdelijk bouwhek voor de duur van 11 maanden (verzonden 22-10-2021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90520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520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520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16506</meta:user-defined>
    <dc:language>nl</dc:language>
    <meta:user-defined meta:name="OVERHEIDop.locatietype/OVERHEIDop.gebiedsmarkering">Weg</meta:user-defined>
    <meta:user-defined meta:name="DC.title">Toestemming voor het aanleggen van 6 tijdelijke parkeerplaatsen en het plaatsen van een tijdelijk bouwhek voor de duur van 11 maanden nabij De Akker, sectie B nummer 6266 te Bergschenhoek</meta:user-defined>
    <meta:user-defined meta:name="DCTERMS.W3CDTF/DCTERMS.available">2021-11-03</meta:user-defined>
    <meta:user-defined meta:name="DCTERMS.W3CDTF/OVERHEIDop.jaargang">2021</meta:user-defined>
    <meta:user-defined meta:name="OVERHEIDop.publicationIssue">390520</meta:user-defined>
    <meta:user-defined meta:name="OVERHEIDop.GmbID/DC.identifier">gmb-2021-390520</meta:user-defined>
    <meta:user-defined meta:name="OVERHEIDop.versieInformatie"/>
  </office:meta>
</office:document-meta>
</file>