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Landgoed Twente Fair aan Lutterzand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Verleende ontheffing op grond van de Alcoholwet:</text:span>
          </text:p>
            <text:p text:style-name="common-al">Op grond van artikel 35 van de Alcoholwet is de volgende ontheffing verleend voor:</text:p>
            <text:p text:style-name="common-al">Het schenken van zwakalcoholhoudende dranken door aanvrager 2 (gegevens bij gemeente bekend) tijdens de Landgoed Twente Fair, Lutterzandweg 16, 7587LH de Lutte op de volgende dagen en tijden:</text:p>
            <text:list text:style-name="id1-3-2-1-1-5">
              <text:list-item text:style-override="id1-3-2-1-1-5-1">
                <text:number>–</text:number>
                <text:p text:style-name="al">Zaterdag 30 oktober 2021 van 10:00 uur tot en met 18:00 uur;</text:p>
              </text:list-item>
              <text:list-item text:style-override="id1-3-2-1-1-5-2">
                <text:number>–</text:number>
                <text:p text:style-name="al">Zondag 31 oktober 2021 van 10:00 uur tot en met 17:00 uur.</text:p>
              </text:list-item>
            </text:list>
            <text:p text:style-name="common-al">Datum bekendmaking 26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5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Landgoed Twente Fair aan Lutterzandweg 16 te de Lutte</meta:user-defined>
    <meta:user-defined meta:name="DCTERMS.W3CDTF/DCTERMS.available">2021-11-03</meta:user-defined>
    <meta:user-defined meta:name="DCTERMS.W3CDTF/OVERHEIDop.jaargang">2021</meta:user-defined>
    <meta:user-defined meta:name="OVERHEIDop.publicationIssue">390509</meta:user-defined>
    <meta:user-defined meta:name="OVERHEIDop.GmbID/DC.identifier">gmb-2021-390509</meta:user-defined>
    <meta:user-defined meta:name="OVERHEIDop.versieInformatie"/>
  </office:meta>
</office:document-meta>
</file>