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vaststelling hogere grenswaarde geluid vanwege wegverkeerslawaai en railverkeerslawaai ten behoeve van negen woningen in het uitwerkingsplan Vennewatersweg 13, Zuiderloo te Hei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iloo zijn voornemens om op grond van artikel 4 van het Besluit geluidhinder een hogere grenswaarde geluid vast te stellen van 54 dB Lden ten gevolge van wegverkeerslawaai en 68 dB Lden ten gevolge van railverkeerslawaai ten behoeve van de realisatie van negen rijwoningen in de nabijheid van de Vennewatersweg en de spoorlijn Alkmaar-Uitgeest (op grond van het uitwerkingsplan Vennewatersweg 13, Zuiderloo te Heiloo).</text:p>
            <text:p text:style-name="common-al">
            <text:span text:style-name="nadrukvet">Ter inzage</text:span>
          </text:p>
            <text:p text:style-name="common-al">Het ontwerpbesluit ligt vanaf donderdag 4 november 2021 tot en met woensdag 15 december 2021 op de volgende wijze ter inzage:</text:p>
            <text:p text:style-name="common-al">bij de informatiebalie in het gemeentehuis, Raadhuisplein 1 te Heiloo.</text:p>
            <text:p text:style-name="common-al">
            <text:span text:style-name="nadrukvet">Inzien via internet</text:span>
          </text:p>
            <text:p text:style-name="common-al">op de website van de gemeente Heiloo (<text:a xlink:href="http://www.heiloo.nl/plannen" xlink:type="simple">www.heiloo.nl/plannen</text:a>-en-projecten/inzage-procedures).</text:p>
            <text:p text:style-name="common-al">
            <text:span text:style-name="nadrukvet">Zienswijzen</text:span>
          </text:p>
            <text:p text:style-name="common-al">Gedurende de termijn van ter inzage legging kan een ieder naar aanleiding van het ontwerpbesluit bij voorkeur schriftelijk een zienswijze naar voren brengen bij burgemeester en wethouders van Heiloo, Postbus 1, 1850 AA Heiloo. Wij verzoeken u boven aan de brief te vermelden ‘zienswijze op het ontwerpbesluit hogere grenswaarde geluid Vennewatersweg 13, Zuiderloo te Heiloo’. Als u gebruik wilt maken van de mogelijkheid een mondelinge zienswijze naar voren te brengen, dan kunt u binnen de genoemde termijn van zes weken een afspraak maken met de heer M. Stijkel van het Domein Ruimtelijke Ontwikkeling, team Plannen en Projecten, telefoonnummer 088 9097529 of via e-mail <text:a xlink:href="mailto:marcelstijkel@debuch.nl" xlink:type="simple">marcelstijkel@debuch.nl</text:a>.</text:p>
            <text:p text:style-name="common-al">Voor zowel de schriftelijke als mondelinge zienswijze geldt, dat gemotiveerd moet worden aangegeven op welke onderdelen van het ontwerpbesluit de zienswijze betrekking heeft. </text:p>
            <text:p text:style-name="common-al">Heiloo, 3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050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0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0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uwpvennewaterswg13-04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luit tot vaststelling hogere grenswaarde geluid vanwege wegverkeerslawaai en railverkeerslawaai ten behoeve van negen woningen in het uitwerkingsplan Vennewatersweg 13, Zuiderloo te Heiloo</meta:user-defined>
    <meta:user-defined meta:name="DCTERMS.W3CDTF/DCTERMS.available">2021-11-03</meta:user-defined>
    <meta:user-defined meta:name="DCTERMS.W3CDTF/OVERHEIDop.jaargang">2021</meta:user-defined>
    <meta:user-defined meta:name="OVERHEIDop.publicationIssue">390503</meta:user-defined>
    <meta:user-defined meta:name="OVERHEIDop.GmbID/DC.identifier">gmb-2021-390503</meta:user-defined>
    <meta:user-defined meta:name="OVERHEIDop.versieInformatie"/>
  </office:meta>
</office:document-meta>
</file>