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de combiketel door een warmtepomp, Paul Schuitemastraat 8 7425RN Deventer, [DVT00K03211] Deventer K 321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406</text:p>
            <text:p text:style-name="common-al">Ingekomen: 28-10-2021</text:p>
            <text:p text:style-name="common-al">Locatie: Paul Schuitemastraat 8, 7425RN Deventer, [DVT00K03211] Deventer K 3211 </text:p>
            <text:p text:style-name="common-al">Projectomschrijving: he vervangen van de combiketel door een warmtepomp</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049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9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9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2406</meta:user-defined>
    <meta:user-defined meta:name="DCTERMS.abstract">he vervangen van de combiketel door een warmtepomp </meta:user-defined>
    <dc:language>nl</dc:language>
    <meta:user-defined meta:name="OVERHEIDop.locatietype/OVERHEIDop.gebiedsmarkering">Punt</meta:user-defined>
    <meta:user-defined meta:name="DC.title">Aanvraag omgevingsvergunning, het vervangen van de combiketel door een warmtepomp, Paul Schuitemastraat 8 7425RN Deventer, [DVT00K03211] Deventer K 3211</meta:user-defined>
    <meta:user-defined meta:name="DCTERMS.W3CDTF/DCTERMS.available">2021-11-03</meta:user-defined>
    <meta:user-defined meta:name="DCTERMS.W3CDTF/OVERHEIDop.jaargang">2021</meta:user-defined>
    <meta:user-defined meta:name="OVERHEIDop.publicationIssue">390498</meta:user-defined>
    <meta:user-defined meta:name="OVERHEIDop.GmbID/DC.identifier">gmb-2021-390498</meta:user-defined>
    <meta:user-defined meta:name="OVERHEIDop.versieInformatie"/>
  </office:meta>
</office:document-meta>
</file>