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ter Damiaanstraat 4, 2131 EK, uitbreiden woning aan de rechter voorzijde, 29-10-2021, zaaknummer 5418541, olonummer 64796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049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9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9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Pater Damiaanstraat 4, 2131 EK, uitbreiden woning aan de rechter voorzijde, 29-10-2021, zaaknummer 5418541, olonummer 6479609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495</meta:user-defined>
    <meta:user-defined meta:name="OVERHEIDop.GmbID/DC.identifier">gmb-2021-390495</meta:user-defined>
    <meta:user-defined meta:name="OVERHEIDop.versieInformatie"/>
  </office:meta>
</office:document-meta>
</file>