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intrekking van het ‘Mandaatbesluit gevaarlijke of hinderlijke honden 2014’ op verzoek van de politie, en het te vervangen door het ‘Mandaatbesluit gevaarlijke of hinderlijke honden 2021’</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5:15 van de Algemene Plaatselijke Verordening Amsterdam,</text:p>
            <text:p text:style-name="al"/>
            <text:p text:style-name="al">besluit:</text:p>
            <text:p text:style-name="al"/>
            <text:p text:style-name="al">Het Mandaatbesluit gevaarlijke of hinderlijke honden 2014, van 12 januari 2014 in te trekken en opnieuw vast te stellen door:</text:p>
            <text:list text:style-name="id1-3-2-1-1-8">
              <text:list-item text:style-override="id1-3-2-1-1-8-1">
                <text:number>a.</text:number>
                <text:p text:style-name="al">Het toevoegen van een (nieuw) artikel IV, wat als volgt zal luiden: ‘De in artikel I genoemde gemandateerde kan het mandaat door middel van een ondermandaat mede verlenen aan door hem aan te wijzen andere personen die aan hem ondergeschikt zijn;</text:p>
              </text:list-item>
              <text:list-item text:style-override="id1-3-2-1-1-8-2">
                <text:number>b.</text:number>
                <text:p text:style-name="al">Overige artikelen inhoudelijk ongewijzigd te laten en alleen de nummering waar nodig aan te passen;</text:p>
              </text:list-item>
              <text:list-item text:style-override="id1-3-2-1-1-8-3">
                <text:number>c.</text:number>
                <text:p text:style-name="al">Het nieuwe Mandaatbesluit gevaarlijke of hinderlijke honden 2021 daarmee als volgt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mandaatbesluit van 12 januari 2014 in te trekken;</text:p>
          </text:section>
          <text:section text:name="artikel_id1-3-2-2-2" text:style-name="artikel">
            <text:p text:style-name="artikel_kop_titel"><text:span text:style-name="artikel_kop_label">Artikel</text:span> <text:span text:style-name="artikel_kop_nr"/> II (ongewijzigd)</text:p>
            <text:p text:style-name="al">De bevoegdheid om te beslissen over het toepassen van artikel 5.15, eerste lid, onder a en b van de APV te mandateren aan de politiechef van eenheid Amsterdam en aan de teamleider van het team hondengeleiders politie eenheid Amsterdam dan wel, bij hun afwezigheid, aan hun plaatsvervangers;</text:p>
          </text:section>
          <text:section text:name="artikel_id1-3-2-2-3" text:style-name="artikel">
            <text:p text:style-name="artikel_kop_titel"><text:span text:style-name="artikel_kop_label">Artikel</text:span> <text:span text:style-name="artikel_kop_nr"/> III (ongewijzigd)</text:p>
            <text:p text:style-name="al">de bevoegdheid als genoemd onder II houdt tevens de bevoegdheid in om een verzoek om een aanlijn- en/of muilkorfgebod af te wijzen en op het verzoek om een opgelegd aanlijn- en/of muilkorfgebod in te trekken te beslissen;</text:p>
          </text:section>
          <text:section text:name="artikel_id1-3-2-2-4" text:style-name="artikel">
            <text:p text:style-name="artikel_kop_titel"><text:span text:style-name="artikel_kop_label">Artikel</text:span> <text:span text:style-name="artikel_kop_nr"/> IV (nieuw)</text:p>
            <text:p text:style-name="al">De in artikel I genoemde gemandateerde kan het mandaat door middel van een ondermandaat mede verlenen aan door hem aan te wijzen andere personen die aan hem ondergeschikt zijn;</text:p>
          </text:section>
          <text:section text:name="artikel_id1-3-2-2-5" text:style-name="artikel">
            <text:p text:style-name="artikel_kop_titel"><text:span text:style-name="artikel_kop_label">Artikel</text:span> <text:span text:style-name="artikel_kop_nr"/> V (ongewijzigd)</text:p>
            <text:p text:style-name="al">Te bepalen dat in een besluit, genomen krachtens het onder II verleende mandaat, tot uitdrukking komt dat het besluit namens het college is genomen;</text:p>
          </text:section>
          <text:section text:name="artikel_id1-3-2-2-6" text:style-name="artikel">
            <text:p text:style-name="artikel_kop_titel"><text:span text:style-name="artikel_kop_label">Artikel</text:span> <text:span text:style-name="artikel_kop_nr"/> VI (ongewijzigd)</text:p>
            <text:p text:style-name="al">het besluit wordt gepubliceerd in afdeling 3B van het Gemeenteblad en treedt in werking op de dag nadat het besluit is gepubliceerd.</text:p>
          </text:section>
        </text:section>
        <text:section text:name="regeling-sluiting_id1-3-2-3" text:style-name="regeling-sluiting">
          <text:section text:name="ondertekening_id1-3-2-3-1">
            <text:p><text:span text:style-name="functie">Aldus vastgesteld in de vergadering van 27 oktober 2021</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 <text:span text:style-name="nr"/> Bijlagen </text:p>
          <text:list text:style-name="id1-3-2-4-2">
            <text:list-item text:style-override="id1-3-2-4-2-1">
              <text:number>1.</text:number>
              <text:p text:style-name="al">
              <text:span text:style-name="nadrukvet">Mandaatbesluit gevaarlijke of hinderlijke honden 2014 (d.d. 12 januari 2014, afdeling 3b, nr. 270)</text:span>
            </text:p>
            </text:list-item>
            <text:list-item text:style-override="id1-3-2-4-2-2">
              <text:number>2.</text:number>
              <text:p text:style-name="al">
              <text:span text:style-name="nadrukvet">Collegevoordracht</text:span>
            </text:p>
            </text:list-item>
          </text:list>
        </text:section>
        <text:section text:name="nota-toelichting_id1-3-2-5" text:style-name="nota-toelichting">
          <text:p text:style-name="kop_level0"><text:span text:style-name="label"/> <text:span text:style-name="nr"/> Toelichting</text:p>
          <text:p text:style-name="al">Een algemene toelichting is te lezen in bijgevoegde collegevoordra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049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9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9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https://lokaleregelgeving.overheid.nl/CVDR72510/41</meta:user-defined>
    <meta:user-defined meta:name="DCTERMS.alternative">Mandaatbesluit gevaarlijke of hinderlijke honden 2021</meta:user-defined>
    <dc:language>nl</dc:language>
    <meta:user-defined meta:name="OVERHEIDop.locatietype/OVERHEIDop.gebiedsmarkering">Gemeente</meta:user-defined>
    <meta:user-defined meta:name="DC.title">Besluit van het college van burgemeester en wethouders van de gemeente Amsterdam tot intrekking van het ‘Mandaatbesluit gevaarlijke of hinderlijke honden 2014’ op verzoek van de politie, en het te vervangen door het ‘Mandaatbesluit gevaarlijke of hinderlijke honden 2021’</meta:user-defined>
    <meta:user-defined meta:name="DCTERMS.W3CDTF/DCTERMS.available">2021-11-03</meta:user-defined>
    <meta:user-defined meta:name="OVERHEIDop.externeBijlage">Huidig mandaatbesluit Amsterdam 2014 |exb-2021-63675</meta:user-defined>
    <meta:user-defined meta:name="DCTERMS.W3CDTF/OVERHEIDop.jaargang">2021</meta:user-defined>
    <meta:user-defined meta:name="OVERHEIDop.publicationIssue">390493</meta:user-defined>
    <meta:user-defined meta:name="OVERHEIDop.betreftRegeling">CVDR663657_1</meta:user-defined>
    <meta:user-defined meta:name="OVERHEIDop.GmbID/DC.identifier">gmb-2021-390493</meta:user-defined>
    <meta:user-defined meta:name="xs:date/OVERHEIDop.startdatum">2021-11-04</meta:user-defined>
    <meta:user-defined meta:name="OVERHEIDop.versieInformatie"/>
  </office:meta>
</office:document-meta>
</file>