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belmansdijk nabij nr. 2a in Zelhem, het starten van een milieu inrichten (het maken van een bodemverbeteraar door het fermenteren van groenafval en bladrestanten)</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ingediend voor een omgevingsvergunning. De aanvraag is geregistreerd onder kenmerk 18768369. De aanvraag gaat over het oprichten van een milieu inrichting (het maken van een bodemverbeteraar door het fermenteren van groenafval en bladrestanten) aan de Hobelmansdijk nabij nr. 2a in Zelhem. Wij zijn van plan om de gevraagde vergunning te verlenen. De ter inzage periode start op 4 november 2021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048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8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8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Hobelmansdijk nabij nr. 2a in Zelhem, het starten van een milieu inrichten (het maken van een bodemverbeteraar door het fermenteren van groenafval en bladrestanten)</meta:user-defined>
    <meta:user-defined meta:name="DCTERMS.W3CDTF/DCTERMS.available">2021-11-03</meta:user-defined>
    <meta:user-defined meta:name="DCTERMS.W3CDTF/OVERHEIDop.jaargang">2021</meta:user-defined>
    <meta:user-defined meta:name="OVERHEIDop.externeBijlage">ontwerp besluit|exb-2021-63672</meta:user-defined>
    <meta:user-defined meta:name="OVERHEIDop.externeBijlage">publiceerbare aanvraag|exb-2021-63673</meta:user-defined>
    <meta:user-defined meta:name="OVERHEIDop.publicationIssue">390487</meta:user-defined>
    <meta:user-defined meta:name="OVERHEIDop.GmbID/DC.identifier">gmb-2021-390487</meta:user-defined>
    <meta:user-defined meta:name="OVERHEIDop.versieInformatie"/>
  </office:meta>
</office:document-meta>
</file>