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diepingsvloer en het plaatsen van kozijnen aan Edisonstraat 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350473 Edisonstraat 8, 2652 XS Berkel en Rodenrijs.</text:p>
            <text:p text:style-name="common-al">Het plaatsen van een verdiepingsvloer en het plaatsen van kozijnen (wijziging vergunning 290788) (ontvangen 25-10-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048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8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8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0473</meta:user-defined>
    <dc:language>nl</dc:language>
    <meta:user-defined meta:name="OVERHEIDop.locatietype/OVERHEIDop.gebiedsmarkering">Adres</meta:user-defined>
    <meta:user-defined meta:name="DC.title">Aanvraag vergunning voor het plaatsen van een verdiepingsvloer en het plaatsen van kozijnen aan Edisonstraat 8 te Berkel en Rodenrijs</meta:user-defined>
    <meta:user-defined meta:name="DCTERMS.W3CDTF/DCTERMS.available">2021-11-03</meta:user-defined>
    <meta:user-defined meta:name="DCTERMS.W3CDTF/OVERHEIDop.jaargang">2021</meta:user-defined>
    <meta:user-defined meta:name="OVERHEIDop.publicationIssue">390485</meta:user-defined>
    <meta:user-defined meta:name="OVERHEIDop.GmbID/DC.identifier">gmb-2021-390485</meta:user-defined>
    <meta:user-defined meta:name="OVERHEIDop.versieInformatie"/>
  </office:meta>
</office:document-meta>
</file>