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4762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4762</text:p>
            <text:p text:style-name="common-al">Omschrijving: uitvoeren van onderhoudswerkzaamheden</text:p>
            <text:p text:style-name="common-al">Adres:  St Gerardusplein 25</text:p>
            <text:p text:style-name="common-al">Datum beslissing: 1 nov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0481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48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48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4762</meta:user-defined>
    <meta:user-defined meta:name="DCTERMS.abstract">uitvoeren van onderhoudswerkzaamheden</meta:user-defined>
    <dc:language>nl</dc:language>
    <meta:user-defined meta:name="OVERHEIDop.locatietype/OVERHEIDop.gebiedsmarkering">Adres</meta:user-defined>
    <meta:user-defined meta:name="DC.title">V21/44762: Verleende omgevingsvergunning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481</meta:user-defined>
    <meta:user-defined meta:name="OVERHEIDop.GmbID/DC.identifier">gmb-2021-390481</meta:user-defined>
    <meta:user-defined meta:name="OVERHEIDop.versieInformatie"/>
  </office:meta>
</office:document-meta>
</file>