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verwijkerstraatweg 152 in Castricum, het bouwen van 3 recreatiewoningen, datum ontvangst 30 januari 2021 (WABO21002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everwijkerstraatweg 152 in Castricum, het bouwen van 3 recreatiewoningen, datum ontvangst 30 januari 2021 (WABO2100220) </meta:user-defined>
    <dc:language>nl</dc:language>
    <meta:user-defined meta:name="OVERHEID.EPSG28992/DC.spatial">105466.43 505578.91</meta:user-defined>
    <meta:user-defined meta:name="DC.title">Gemeente Castricum, ontvangen aanvraag Omgevingsvergunning, Beverwijkerstraatweg 152 in Castricum, het bouwen van 3 recreatiewoningen, datum ontvangst 30 januari 2021 (WABO2100220)</meta:user-defined>
    <meta:user-defined meta:name="OVERHEID.PostcodeHuisnummer/OVERHEIDop.postcodeHuisnummer">1901NL 152</meta:user-defined>
    <meta:user-defined meta:name="OVERHEIDop.straatnaam">Beverwijkerstraatweg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48</meta:user-defined>
    <meta:user-defined meta:name="OVERHEIDop.GmbID/DC.identifier">gmb-2021-39048</meta:user-defined>
    <meta:user-defined meta:name="OVERHEIDop.versieInformatie"/>
  </office:meta>
</office:document-meta>
</file>