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671, (Nieuwemeerdijk 426 a, 1171 NZ), realiseren tijdelijke opslag roerende zaken loods, 29-10-2021, zaaknummer 5418261, olonummer 64797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047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kavel HLM03 H 1671, (Nieuwemeerdijk 426 a, 1171 NZ), realiseren tijdelijke opslag roerende zaken loods, 29-10-2021, zaaknummer 5418261, olonummer 6479757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74</meta:user-defined>
    <meta:user-defined meta:name="OVERHEIDop.GmbID/DC.identifier">gmb-2021-390474</meta:user-defined>
    <meta:user-defined meta:name="OVERHEIDop.versieInformatie"/>
  </office:meta>
</office:document-meta>
</file>