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Sinterklaas op 21 november 2021 aan Rekkense binnenweg 22a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Rekken</text:span>
          </text:p>
            <text:p text:style-name="common-al">Rekkense binnenweg 22a, intocht Sinterklaas op 21 november 2021 (21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ocht Sinterklaas op 21 november 2021 aan Rekkense binnenweg 22a te Rekk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72</meta:user-defined>
    <meta:user-defined meta:name="OVERHEIDop.GmbID/DC.identifier">gmb-2021-390472</meta:user-defined>
    <meta:user-defined meta:name="OVERHEIDop.versieInformatie"/>
  </office:meta>
</office:document-meta>
</file>