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 van Star Lichtenvoort 1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nd van Star Lichtenvoort 1, 9617 EP, voor de bouw van een woning, 29 okto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046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6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6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Land van Star Lichtenvoort 1 Harkstede aanvraag omgevingsvergunn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462</meta:user-defined>
    <meta:user-defined meta:name="OVERHEIDop.GmbID/DC.identifier">gmb-2021-390462</meta:user-defined>
    <meta:user-defined meta:name="OVERHEIDop.versieInformatie"/>
  </office:meta>
</office:document-meta>
</file>