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0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01</text:p>
            <text:p text:style-name="common-al">Omschrijving: plaatsen van een nieuwbouw bijgebouw achter in de tuin van de woning</text:p>
            <text:p text:style-name="common-al">Adres:  Parklaan 56</text:p>
            <text:p text:style-name="common-al">Datum beslissing: 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V21/45801</meta:user-defined>
    <meta:user-defined meta:name="DCTERMS.abstract">plaatsen van een nieuwbouw bijgebouw achter in de tuin van de woning</meta:user-defined>
    <dc:language>nl</dc:language>
    <meta:user-defined meta:name="OVERHEIDop.locatietype/OVERHEIDop.gebiedsmarkering">Adres</meta:user-defined>
    <meta:user-defined meta:name="DC.title">V21/45801: Verleende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61</meta:user-defined>
    <meta:user-defined meta:name="OVERHEIDop.GmbID/DC.identifier">gmb-2021-390461</meta:user-defined>
    <meta:user-defined meta:name="OVERHEIDop.versieInformatie"/>
  </office:meta>
</office:document-meta>
</file>