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ohan van Veenplein 3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3 januari 2021 een melding Activiteitenbesluit milieubeheer is ontvangen voor het oprichten van een restaurant. De locatie betreft<text:span text:style-name="nadrukvet"> Johan van Veenplein 3, 2521 AC te Den Haag </text:span>(zaaknummer 006042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4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400.56 453201.643</meta:user-defined>
    <meta:user-defined meta:name="DC.title">Melding Activiteitenbesluit milieubeheer, Johan van Veenplein 3 te Den Haag</meta:user-defined>
    <meta:user-defined meta:name="OVERHEID.PostcodeHuisnummer/OVERHEIDop.postcodeHuisnummer">2521AC 3</meta:user-defined>
    <meta:user-defined meta:name="OVERHEIDop.straatnaam">Johan van Veenplein</meta:user-defined>
    <meta:user-defined meta:name="OVERHEIDop.woonplaats">'s-Gravenha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46</meta:user-defined>
    <meta:user-defined meta:name="OVERHEIDop.GmbID/DC.identifier">gmb-2021-39046</meta:user-defined>
    <meta:user-defined meta:name="OVERHEIDop.versieInformatie"/>
  </office:meta>
</office:document-meta>
</file>