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oject Streetwise op 16 november 2021 aan Mr. A.F. de Savornin Lohmanstraat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Neede</text:span>
          </text:p>
            <text:p text:style-name="common-al">Mr. A.F. de Savornin Lohmanstraat, project Streetwise op 16 november 2021 (26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4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roject Streetwise op 16 november 2021 aan Mr. A.F. de Savornin Lohmanstraat te Nee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59</meta:user-defined>
    <meta:user-defined meta:name="OVERHEIDop.GmbID/DC.identifier">gmb-2021-390459</meta:user-defined>
    <meta:user-defined meta:name="OVERHEIDop.versieInformatie"/>
  </office:meta>
</office:document-meta>
</file>