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DG (Z2021-010606) het milieuneutraal wijzigen - Waardweg 3 in Grijpskerk</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Westerkwartier een aanvraag ontvangen voor ODG (Z2021-010606) het milieuneutraal wijzigen op locatie Waardweg 3 in Grijpskerk. De aanvraag is geregistreerd onder zaaknummer Z202103993.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4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ODG (Z2021-010606) het milieuneutraal wijzigen - Waardweg 3 in Grijpskerk</meta:user-defined>
    <meta:user-defined meta:name="DCTERMS.W3CDTF/DCTERMS.available">2021-11-03</meta:user-defined>
    <meta:user-defined meta:name="DCTERMS.W3CDTF/OVERHEIDop.jaargang">2021</meta:user-defined>
    <meta:user-defined meta:name="OVERHEIDop.publicationIssue">390457</meta:user-defined>
    <meta:user-defined meta:name="OVERHEIDop.GmbID/DC.identifier">gmb-2021-390457</meta:user-defined>
    <meta:user-defined meta:name="OVERHEIDop.versieInformatie"/>
  </office:meta>
</office:document-meta>
</file>