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intocht Sinterklaas op 21 november 2021 aan Van Bevervoordestraat 4 te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Berkelland hebben voor het volgende evenement een vergunning verleend. De datum van verzending staat achter de omschrijving. </text:p>
            <text:p text:style-name="common-al">
            <text:span text:style-name="nadrukvet">Gelselaar</text:span>
          </text:p>
            <text:p text:style-name="common-al">Van Bevervoordestraat 4, intocht Sinterklaas op 21 november 2021 (21 oktober 2021)</text:p>
            <text:p text:style-name="common-al">
            <text:span text:style-name="nadrukvet">Inzage</text:span>
          </text:p>
            <text:p text:style-name="common-al">De vergunning kunt u inzien bij de Publiekswinkel, Marktstraat 1 in Borculo. </text:p>
            <text:p text:style-name="common-al">
            <text:span text:style-name="nadrukvet">Bezwaar 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</text:p>
            <text:p text:style-name="common-al">U kunt ook <text:span text:style-name="nadrukvet">digitaal</text:span> uw bezwaar indienen bij ons, <text:a xlink:href="https://www.gemeenteberkelland.nl/direct-regelen/overlast-klachten-en-bezwaar/" xlink:type="simple">https://www.gemeenteberkelland.nl/direct-regelen/overlast-klachten-en-bezwaar/</text:a>. Hiervoor heeft u wel een elektronische handtekening (DigiD) nodig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045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5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5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intocht Sinterklaas op 21 november 2021 aan Van Bevervoordestraat 4 te Gelselaa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456</meta:user-defined>
    <meta:user-defined meta:name="OVERHEIDop.GmbID/DC.identifier">gmb-2021-390456</meta:user-defined>
    <meta:user-defined meta:name="OVERHEIDop.versieInformatie"/>
  </office:meta>
</office:document-meta>
</file>