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feest PZF op 6 en 7 november 2021 aan Holtmaatsdijk/Kanaalweg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Borculo</text:span>
          </text:p>
            <text:p text:style-name="common-al">Holtmaatsdijk/Kanaalweg, tentfeest PZF op 6 en 7 november 2021 (25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4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tentfeest PZF op 6 en 7 november 2021 aan Holtmaatsdijk/Kanaalweg te Borcu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54</meta:user-defined>
    <meta:user-defined meta:name="OVERHEIDop.GmbID/DC.identifier">gmb-2021-390454</meta:user-defined>
    <meta:user-defined meta:name="OVERHEIDop.versieInformatie"/>
  </office:meta>
</office:document-meta>
</file>