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van 2 erkers, Korenkamp 46 en 48 7434SJ Lettele, [DPV00E03507] Diepenveen E 3507.</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1-00012407</text:p>
            <text:p text:style-name="common-al">Ingekomen: 29-10-2021</text:p>
            <text:p text:style-name="common-al">Locatie: Korenkamp 46 en 48 7434SJ Lettele, [DPV00E03507] Diepenveen E 3507 , Korenkamp 46 en 48 </text:p>
            <text:p text:style-name="common-al">Projectomschrijving: het plaatsen van van 2 erkers</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90453</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453</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453</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012407</meta:user-defined>
    <meta:user-defined meta:name="DCTERMS.abstract">het plaatsen van van 2 erkers</meta:user-defined>
    <dc:language>nl</dc:language>
    <meta:user-defined meta:name="OVERHEIDop.locatietype/OVERHEIDop.gebiedsmarkering">Punt</meta:user-defined>
    <meta:user-defined meta:name="DC.title">Aanvraag omgevingsvergunning, het plaatsen van van 2 erkers, Korenkamp 46 en 48 7434SJ Lettele, [DPV00E03507] Diepenveen E 3507.</meta:user-defined>
    <meta:user-defined meta:name="DCTERMS.W3CDTF/DCTERMS.available">2021-11-03</meta:user-defined>
    <meta:user-defined meta:name="DCTERMS.W3CDTF/OVERHEIDop.jaargang">2021</meta:user-defined>
    <meta:user-defined meta:name="OVERHEIDop.publicationIssue">390453</meta:user-defined>
    <meta:user-defined meta:name="OVERHEIDop.GmbID/DC.identifier">gmb-2021-390453</meta:user-defined>
    <meta:user-defined meta:name="OVERHEIDop.versieInformatie"/>
  </office:meta>
</office:document-meta>
</file>