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deeltelijk vervangen van de rieten kap, Oude Rijksweg 456 en 456a 7954GD Rouveen, [SHT02AH01814] Staphorst AH 1814 , [SHT02AH01815] Staphorst AH 181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005</text:p>
            <text:p text:style-name="common-al">Verzenddatum besluit: 01-11-2021</text:p>
            <text:p text:style-name="common-al">Locatie: Oude Rijksweg 456a 7954GD Rouveen, [SHT02AH01814] Staphorst AH 1814 , [SHT02AH01815] Staphorst AH 1815</text:p>
            <text:p text:style-name="common-al">Projectomschrijving: het gedeeltelijk vervangen van de rieten kap</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045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5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5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005</meta:user-defined>
    <meta:user-defined meta:name="DCTERMS.abstract">het gedeeltelijk vervangen van de rieten kap</meta:user-defined>
    <dc:language>nl</dc:language>
    <meta:user-defined meta:name="OVERHEIDop.locatietype/OVERHEIDop.gebiedsmarkering">Punt</meta:user-defined>
    <meta:user-defined meta:name="DC.title">Verleende omgevingsvergunning met reguliere procedure, het gedeeltelijk vervangen van de rieten kap, Oude Rijksweg 456 en 456a 7954GD Rouveen, [SHT02AH01814] Staphorst AH 1814 , [SHT02AH01815] Staphorst AH 1815</meta:user-defined>
    <meta:user-defined meta:name="DCTERMS.W3CDTF/DCTERMS.available">2021-11-09</meta:user-defined>
    <meta:user-defined meta:name="DCTERMS.W3CDTF/OVERHEIDop.jaargang">2021</meta:user-defined>
    <meta:user-defined meta:name="OVERHEIDop.publicationIssue">390450</meta:user-defined>
    <meta:user-defined meta:name="OVERHEIDop.GmbID/DC.identifier">gmb-2021-390450</meta:user-defined>
    <meta:user-defined meta:name="OVERHEIDop.versieInformatie"/>
  </office:meta>
</office:document-meta>
</file>