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Van den Elsenstraat 54a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Van den Elsenstraat 54a, 5694 NH, voor bouwen vrijstaande woning, is met 6 weken verlengd. Dit besluit is genomen op 26 okto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44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4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Van den Elsenstraat 54a uitgeste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49</meta:user-defined>
    <meta:user-defined meta:name="OVERHEIDop.GmbID/DC.identifier">gmb-2021-390449</meta:user-defined>
    <meta:user-defined meta:name="OVERHEIDop.versieInformatie"/>
  </office:meta>
</office:document-meta>
</file>