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Weekend Magnifiek Lommerbergen van 12 t/m 15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oktober 2021 een evenementenvergunning afgegeven voor het Festival Weekend Magnifiek van vrijdag 12 november t/m maandag 15 november 2021. </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04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Evenementvergunning Weekend Magnifiek Lommerbergen van 12 t/m 15 november 2021</meta:user-defined>
    <meta:user-defined meta:name="DCTERMS.W3CDTF/DCTERMS.available">2021-11-03</meta:user-defined>
    <meta:user-defined meta:name="DCTERMS.W3CDTF/OVERHEIDop.jaargang">2021</meta:user-defined>
    <meta:user-defined meta:name="OVERHEIDop.publicationIssue">390446</meta:user-defined>
    <meta:user-defined meta:name="OVERHEIDop.GmbID/DC.identifier">gmb-2021-390446</meta:user-defined>
    <meta:user-defined meta:name="OVERHEIDop.versieInformatie"/>
  </office:meta>
</office:document-meta>
</file>