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Ekkersrijt 2066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Ekkersrijt 2066, 5692 BA, voor wijzigen reeds eerder verleende vergunning voor het oprichten van een distributiecentrum, is met 6 weken verlengd.  Dit besluit is genomen op 26 okto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044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ver vergunning Ekkersrijt 2066 uitgestel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43</meta:user-defined>
    <meta:user-defined meta:name="OVERHEIDop.GmbID/DC.identifier">gmb-2021-390443</meta:user-defined>
    <meta:user-defined meta:name="OVERHEIDop.versieInformatie"/>
  </office:meta>
</office:document-meta>
</file>