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ganini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1 een aanvraag voor een omgevingsvergunning ontvangen. Dit betreft het realiseren van twee badkamerramen in de zijgevel van de woning ter plaatse van de Paganinistraat 2 in Gouda. De aanvraag is geregistreerd onder kenmerk 20213067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4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ganinistraat 2 in Gouda</meta:user-defined>
    <meta:user-defined meta:name="DCTERMS.W3CDTF/DCTERMS.available">2021-11-03</meta:user-defined>
    <meta:user-defined meta:name="DCTERMS.W3CDTF/OVERHEIDop.jaargang">2021</meta:user-defined>
    <meta:user-defined meta:name="OVERHEIDop.publicationIssue">390438</meta:user-defined>
    <meta:user-defined meta:name="OVERHEIDop.GmbID/DC.identifier">gmb-2021-390438</meta:user-defined>
    <meta:user-defined meta:name="OVERHEIDop.versieInformatie"/>
  </office:meta>
</office:document-meta>
</file>