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akker 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1 een besluit genomen op de aanvraag voor een omgevingsvergunning op locatie Herenakker 5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Herenakker 50 te Veghel</text:p>
            <text:p text:style-name="common-al">Zaaknummer: OV-2021-07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4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renakker 50 te Vegh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37</meta:user-defined>
    <meta:user-defined meta:name="OVERHEIDop.GmbID/DC.identifier">gmb-2021-390437</meta:user-defined>
    <meta:user-defined meta:name="OVERHEIDop.versieInformatie"/>
  </office:meta>
</office:document-meta>
</file>