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Nieuwstraat 70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Nieuwstraat 70, 5691 AG, voor uitbreiden van het bestuursgebouw met een logeerhuis, is met 6 weken verlengd.  Dit besluit is genomen op 26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4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Nieuwstraat 70 uitgeste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32</meta:user-defined>
    <meta:user-defined meta:name="OVERHEIDop.GmbID/DC.identifier">gmb-2021-390432</meta:user-defined>
    <meta:user-defined meta:name="OVERHEIDop.versieInformatie"/>
  </office:meta>
</office:document-meta>
</file>