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tijdelijk plaatsen reclamebord (periode 1 jaar), Middelweg/Zwartewaterallee Zwolle [0193ESUITE181037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810372021</text:p>
            <text:p text:style-name="common-al">Verzenddatum besluit: 22-10-2021</text:p>
            <text:p text:style-name="common-al">Locatie: Middelweg/Zwartewaterallee Zwolle, kadastraal bekend Zwolle H 3091 </text:p>
            <text:p text:style-name="common-al">Projectomschrijving: het tijdelijk plaatsen van een reclamebord (periode 1 jaar)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4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10372021</meta:user-defined>
    <meta:user-defined meta:name="DCTERMS.abstract">het tijdelijk plaatsen van een reclamebord (periode 1 jaar)</meta:user-defined>
    <dc:language>nl</dc:language>
    <meta:user-defined meta:name="OVERHEIDop.locatietype/OVERHEIDop.gebiedsmarkering">Punt</meta:user-defined>
    <meta:user-defined meta:name="DC.title">Buiten behandeling stellen van aanvraag omgevingsvergunning, tijdelijk plaatsen reclamebord (periode 1 jaar), Middelweg/Zwartewaterallee Zwolle [0193ESUITE181037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31</meta:user-defined>
    <meta:user-defined meta:name="OVERHEIDop.GmbID/DC.identifier">gmb-2021-390431</meta:user-defined>
    <meta:user-defined meta:name="OVERHEIDop.versieInformatie"/>
  </office:meta>
</office:document-meta>
</file>