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Harselaarseweg 108 Barneveld, het verander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16-12-2021</text:p>
            <text:p text:style-name="common-al">Zaaknummer 2020W0629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ook voor kiezen uw zienswijze mondeling naar voren te br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42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2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2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verlening omgevingsvergunning, Harselaarseweg 108 Barneveld, het veranderen van een metaalbewerkingsbedrijf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427</meta:user-defined>
    <meta:user-defined meta:name="OVERHEIDop.GmbID/DC.identifier">gmb-2021-390427</meta:user-defined>
    <meta:user-defined meta:name="OVERHEIDop.versieInformatie"/>
  </office:meta>
</office:document-meta>
</file>