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appen den Hoogenbe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kappen van 1 den, Hoogenberg 5, 5691 DN  </text:p>
            <text:p text:style-name="common-al">De vergunning is verzonden op 20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kappen den Hoogenberg 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26</meta:user-defined>
    <meta:user-defined meta:name="OVERHEIDop.GmbID/DC.identifier">gmb-2021-390426</meta:user-defined>
    <meta:user-defined meta:name="OVERHEIDop.versieInformatie"/>
  </office:meta>
</office:document-meta>
</file>