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bouwen vrijstaand bijgebouw Prunus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 en afwijken regels ro) verleend voor bouwen vrijstaand bijgebouw Prunuslaan 6, 5691 CM. </text:p>
            <text:p text:style-name="common-al">De vergunning is verzonden op 27 oktober 2021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042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2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42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 bouwen vrijstaand bijgebouw Prunuslaan 6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420</meta:user-defined>
    <meta:user-defined meta:name="OVERHEIDop.GmbID/DC.identifier">gmb-2021-390420</meta:user-defined>
    <meta:user-defined meta:name="OVERHEIDop.versieInformatie"/>
  </office:meta>
</office:document-meta>
</file>