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dakkapel voorzijde woning Vlinderlaan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dakkapel voorzijde woning Vlinderlaan 171, 5691 RZ.</text:p>
            <text:p text:style-name="common-al">De vergunning is verzonden op 26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dakkapel voorzijde woning Vlinderlaan 17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12</meta:user-defined>
    <meta:user-defined meta:name="OVERHEIDop.GmbID/DC.identifier">gmb-2021-390412</meta:user-defined>
    <meta:user-defined meta:name="OVERHEIDop.versieInformatie"/>
  </office:meta>
</office:document-meta>
</file>