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evenementenvergunning, exploitatievergunning en Alcoholvergunning/ontheffing</text:p>
      <text:section text:name="zakelijke-mededeling_id1-3-2" text:style-name="zakelijke-mededeling">
        <text:section text:name="zakelijke-mededeling-tekst_id1-3-2-1" text:style-name="zakelijke-mededeling-tekst">
          <text:section text:name="tekst_id1-3-2-1-1" text:style-name="tekst">
            <text:p text:style-name="common-al">Soort vergunning en naam: Evenementenvergunning Bockbierfestival</text:p>
            <text:p text:style-name="common-al">Datum en tijdstippen: 13 en 14 november 2021 van 13:00 tot 23:00 uur</text:p>
            <text:p text:style-name="common-al">Locatie/adres: Grand café De Batavia 1894 in Wormer en Café Brasserie Het Heerenhuis in Wijdewormer</text:p>
            <text:p text:style-name="common-al">Verzenddatum: 29 oktober 2021 </text:p>
            <text:p text:style-name="common-al">Datum aanvraag vergunning: 30 augustus 2021</text:p>
            <text:p text:style-name="common-al">Zaaknummer: 730356</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9040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0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0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Beschikking APV: evenementenvergunning, exploitatievergunning en Alcoholvergunning/ontheffing</meta:user-defined>
    <meta:user-defined meta:name="DCTERMS.W3CDTF/DCTERMS.available">2021-11-03</meta:user-defined>
    <meta:user-defined meta:name="DCTERMS.W3CDTF/OVERHEIDop.jaargang">2021</meta:user-defined>
    <meta:user-defined meta:name="OVERHEIDop.publicationIssue">390400</meta:user-defined>
    <meta:user-defined meta:name="OVERHEIDop.GmbID/DC.identifier">gmb-2021-390400</meta:user-defined>
    <meta:user-defined meta:name="OVERHEIDop.versieInformatie"/>
  </office:meta>
</office:document-meta>
</file>