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bouw voorzijde woning Snijder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aanbouw voorzijde woning Snijderstraat 4, 5694 BA<text:span text:style-name="nadrukvet">.</text:span></text:p>
            <text:p text:style-name="common-al">De aanvraag is ontvangen op 26 oktober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9039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9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9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aanbouw voorzijde woning Snijderstraat 4</meta:user-defined>
    <meta:user-defined meta:name="DCTERMS.W3CDTF/DCTERMS.available">2021-11-03</meta:user-defined>
    <meta:user-defined meta:name="DCTERMS.W3CDTF/OVERHEIDop.jaargang">2021</meta:user-defined>
    <meta:user-defined meta:name="OVERHEIDop.publicationIssue">390397</meta:user-defined>
    <meta:user-defined meta:name="OVERHEIDop.GmbID/DC.identifier">gmb-2021-390397</meta:user-defined>
    <meta:user-defined meta:name="OVERHEIDop.versieInformatie"/>
  </office:meta>
</office:document-meta>
</file>