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envergunning voor de Intocht Sinterklaas</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burgemeester een evenementenvergunning verleend voor de Intocht Sinterklaas</text:p>
            <text:p text:style-name="common-al">Het evenement, georganiseerd door Sint Nicolaas Comité vindt plaats op zondag 14 november 2021 vanaf 13.30 uur tot en met 16.30 uur.</text:p>
            <text:p text:style-name="common-al">De Intocht Sinterklaas start op de kade Kanaaldijk Zuid en volgt een route via de Nieuwstraat, Airbornestraat naar het Raadhuisplein. </text:p>
            <text:p text:style-name="common-al">De intocht eindigt als Sinterklaas arriveert op het Raadhuisplein.</text:p>
            <text:p text:style-name="common-al">De burgemeester heeft voor dit evenement ontheffing verleend van artikel 3 lid 1van de Zondagswet.</text:p>
            <text:p text:style-name="common-al">
            <text:span text:style-name="nadrukvet">
              <text:span text:style-name="nadrukvet">Corona</text:span>
            </text:span>
          </text:p>
            <text:p text:style-name="common-al">De organisatie is geadviseerd om de maatregelen met betrekking tot het Coronavirus nauwlettend in de gaten te houden. Wanneer de nu geldende maatregelen worden verlengd, kan het zijn dat het evenement geen doorgang kan vinden. </text:p>
            <text:p text:style-name="common-al">
            <text:span text:style-name="nadrukvet">Ter inzage</text:span>
          </text:p>
            <text:p text:style-name="common-al">Het besluit ligt zes weken ter inzage bij de balies, in het gemeentehuis, Raadhuisplein 1, 5691 AL Son en Breugel.</text:p>
            <text:p text:style-name="common-al">
            <text:span text:style-name="nadrukvet">Stukken digitaal inzien</text:span>
          </text:p>
            <text:p text:style-name="common-al">In verband met de coronacrisis kunt u de ter inzage gelegde stukken digitaal toegestuurd krijgen. U kunt hiervoor contact opnemen via 0499-491491.Als u een dossier toch op papier wilt inzien, dan kunt u daar een afspraak voor maken via 0499-491491.</text:p>
            <text:p text:style-name="common-al">
            <text:span text:style-name="nadrukvet">Bent u het niet eens met een besluit?</text:span>
          </text:p>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7">
              <text:list-item text:style-override="id1-3-2-1-1-17-1">
                <text:number>1.</text:number>
                <text:p text:style-name="al">de handtekening van de indiener</text:p>
              </text:list-item>
              <text:list-item text:style-override="id1-3-2-1-1-17-2">
                <text:number>2.</text:number>
                <text:p text:style-name="al">de dagtekening / datum van ondertekening</text:p>
              </text:list-item>
              <text:list-item text:style-override="id1-3-2-1-1-17-3">
                <text:number>3.</text:number>
                <text:p text:style-name="al">de naam en het adres van de indiener</text:p>
              </text:list-item>
              <text:list-item text:style-override="id1-3-2-1-1-17-4">
                <text:number>4.</text:number>
                <text:p text:style-name="al">een omschrijving van het besluit waartegen het bezwaar gericht is</text:p>
              </text:list-item>
              <text:list-item text:style-override="id1-3-2-1-1-17-5">
                <text:number>5.</text:number>
                <text:p text:style-name="al">de reden waarom u het niet eens bent met het besluit</text:p>
                <text:p text:style-name="al"/>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9039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9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9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envergunning voor de Intocht Sinterklaas</meta:user-defined>
    <meta:user-defined meta:name="DCTERMS.W3CDTF/DCTERMS.available">2021-11-03</meta:user-defined>
    <meta:user-defined meta:name="DCTERMS.W3CDTF/OVERHEIDop.jaargang">2021</meta:user-defined>
    <meta:user-defined meta:name="OVERHEIDop.publicationIssue">390393</meta:user-defined>
    <meta:user-defined meta:name="OVERHEIDop.GmbID/DC.identifier">gmb-2021-390393</meta:user-defined>
    <meta:user-defined meta:name="OVERHEIDop.versieInformatie"/>
  </office:meta>
</office:document-meta>
</file>