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ndelskade 5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een besluit genomen op de aanvraag met zaaknummer Z/21/186949 / W2021-0756 voor een omgevingsvergunning betreffende het plaatsen van een glaswand op het balkon op locatie Handelskade 5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038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8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8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andelskade 51 te Oude-Tong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385</meta:user-defined>
    <meta:user-defined meta:name="OVERHEIDop.GmbID/DC.identifier">gmb-2021-390385</meta:user-defined>
    <meta:user-defined meta:name="OVERHEIDop.versieInformatie"/>
  </office:meta>
</office:document-meta>
</file>