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anpassen nevenactiviteiten Sonniuswijk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afwijken regels RO) ontvangen voor aanpassen nevenactiviteiten Sonniuswijk 5, 5691 PD. De aanvraag is ontvangen op 22 oktober 2021.</text:p>
            <text:p text:style-name="common-al">Een aanvraag voor een omgevingsvergunning ligt niet ter inzage. Pas vanaf het moment dat er een besluit is genomen op de aanvraag ligt de aanvraag samen met het besluit ter inzag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90384</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384</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384</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aanpassen nevenactiviteiten Sonniuswijk 5</meta:user-defined>
    <meta:user-defined meta:name="DCTERMS.W3CDTF/DCTERMS.available">2021-11-03</meta:user-defined>
    <meta:user-defined meta:name="DCTERMS.W3CDTF/OVERHEIDop.jaargang">2021</meta:user-defined>
    <meta:user-defined meta:name="OVERHEIDop.publicationIssue">390384</meta:user-defined>
    <meta:user-defined meta:name="OVERHEIDop.GmbID/DC.identifier">gmb-2021-390384</meta:user-defined>
    <meta:user-defined meta:name="OVERHEIDop.versieInformatie"/>
  </office:meta>
</office:document-meta>
</file>