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Ermelo - aanvraag omgevingsvergunning - wijzigen van de functie kantoor naar wonen ten behoeve van het realiseren van één appartement - Telgterpoort ongenummerd (nabij nummer 1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ctificatie aanvraag omgevingsvergunning</text:p>
            <text:p text:style-name="common-al">
            <text:span text:style-name="nadrukvet">Omschrijving </text:span>
          </text:p>
            <text:p text:style-name="common-al">Telgterpoort ongenummerd (nabij nummer 1) het wijzigen van de functie kantoor naar wonen ten behoeve van het realiseren van één appartement 3853 NN</text:p>
            <text:p text:style-name="common-al">In het Ermelo’s Weekblad van 3 februari 2021 heeft gestaan dat het om Telgterweg 3 ging.</text:p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225.923 478799.579</meta:user-defined>
    <meta:user-defined meta:name="DC.title">Rectificatie: Gemeente Ermelo - aanvraag omgevingsvergunning - wijzigen van de functie kantoor naar wonen ten behoeve van het realiseren van één appartement - Telgterpoort ongenummerd (nabij nummer 1), Ermelo</meta:user-defined>
    <meta:user-defined meta:name="OVERHEID.PostcodeHuisnummer/OVERHEIDop.postcodeHuisnummer">3853NN 1</meta:user-defined>
    <meta:user-defined meta:name="OVERHEIDop.straatnaam">Telgterpoort</meta:user-defined>
    <meta:user-defined meta:name="OVERHEIDop.woonplaats">Er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38</meta:user-defined>
    <meta:user-defined meta:name="OVERHEIDop.GmbID/DC.identifier">gmb-2021-39038</meta:user-defined>
    <meta:user-defined meta:name="OVERHEIDop.versieInformatie"/>
  </office:meta>
</office:document-meta>
</file>